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1" style:family="table">
      <style:table-properties style:width="5.1757in" table:align="left"/>
    </style:style>
    <style:style style:name="Table1.A" style:family="table-column">
      <style:table-column-properties style:column-width="3.6229in"/>
    </style:style>
    <style:style style:name="Table1.B" style:family="table-column">
      <style:table-column-properties style:column-width="1.552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 style:master-page-name="HTML"/>
    <style:style style:name="P2" style:family="paragraph" style:parent-style-name="List_20_Contents">
      <style:paragraph-properties fo:margin-left="0.7874in" fo:margin-right="0in" fo:text-indent="0in" style:auto-text-indent="false"/>
    </style:style>
    <style:style style:name="P3" style:family="paragraph" style:parent-style-name="List_20_Contents">
      <style:paragraph-properties fo:margin-left="0.7874in" fo:margin-right="0in" fo:margin-top="0in" fo:margin-bottom="0.1965in" fo:text-indent="0in" style:auto-text-indent="false"/>
    </style:style>
    <style:style style:name="P4" style:family="paragraph" style:parent-style-name="Table_20_Contents">
      <style:paragraph-properties fo:margin-top="0in" fo:margin-bottom="0in" fo:text-align="center" style:justify-single-word="false"/>
    </style:style>
    <style:style style:name="T1" style:family="text">
      <style:text-properties fo:font-style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 waves that travel through a medium (sound, ultrasound, etc...) the relationship between observed frequency <text:span text:style-name="T1">f'</text:span> and emitted frequency <text:span text:style-name="T1">f</text:span> is given by:</text:p>
      <text:p text:style-name="P2"><draw:frame draw:style-name="fr1" draw:name="graphics1" text:anchor-type="as-char" svg:width="1.3465in" svg:height="0.4256in" draw:z-index="0"><draw:image xlink:href="http://upload.wikimedia.org/math/2/d/c/2dc20c64177ebf7fdf0fb65a6ce092e2.png" xlink:type="simple" xlink:show="embed" xlink:actuate="onLoad"/><svg:desc>f' = \left( \frac{v}{v \pm v_s} \right) f \,</svg:desc></draw:frame> </text:p>
      <text:p text:style-name="List_20_Contents">where </text:p>
      <text:p text:style-name="P2"><draw:frame draw:style-name="fr1" draw:name="graphics2" text:anchor-type="as-char" svg:width="0.0992in" svg:height="0.0992in" draw:z-index="1"><draw:image xlink:href="http://upload.wikimedia.org/math/2/d/3/2d3fdc651d296cf7a5bde9d58fa58c47.png" xlink:type="simple" xlink:show="embed" xlink:actuate="onLoad"/><svg:desc>v \,</svg:desc></draw:frame> is the speed of waves in the medium (in air at T degrees Celsius, this is 332 + 0.59T m/s) </text:p>
      <text:p text:style-name="P3"><draw:frame draw:style-name="fr1" draw:name="graphics3" text:anchor-type="as-char" svg:width="0.1484in" svg:height="0.1283in" draw:z-index="2"><draw:image xlink:href="http://upload.wikimedia.org/math/b/a/d/bad05b4bd6d246ac49ab7b0ab6d1033d.png" xlink:type="simple" xlink:show="embed" xlink:actuate="onLoad"/><svg:desc>v_s \,</svg:desc></draw:frame> is the velocity of the source (the thing emitting the sound) </text:p>
      <text:p text:style-name="Text_20_body">For waves that travel at the speed of light, such as radio waves, the relationship between observed frequency <text:span text:style-name="T1">f'</text:span> and emitted frequency <text:span text:style-name="T1">f</text:span> is given by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Change in frequency</text:p>
          </table:table-cell>
          <table:table-cell table:style-name="Table1.A1" office:value-type="string">
            <text:p text:style-name="Table_20_Heading">Observed frequency</text:p>
          </table:table-cell>
        </table:table-row>
        <table:table-row>
          <table:table-cell table:style-name="Table1.A1" office:value-type="string">
            <text:p text:style-name="P4"><draw:frame draw:style-name="fr1" draw:name="graphics4" text:anchor-type="as-char" svg:width="1.1783in" svg:height="0.4256in" draw:z-index="8"><draw:image xlink:href="http://upload.wikimedia.org/math/3/9/2/392026b6e7aaa581856676458bec1d26.png" xlink:type="simple" xlink:show="embed" xlink:actuate="onLoad"/><svg:desc>\Delta f=\frac{fv}{c}=\frac{v}{\lambda}</svg:desc></draw:frame></text:p>
          </table:table-cell>
          <table:table-cell table:style-name="Table1.A1" office:value-type="string">
            <text:p text:style-name="P4"><draw:frame draw:style-name="fr1" draw:name="graphics5" text:anchor-type="as-char" svg:width="1.0693in" svg:height="0.4256in" draw:z-index="9"><draw:image xlink:href="http://upload.wikimedia.org/math/2/0/c/20c630ac50729d6eeced64ff067e8ade.png" xlink:type="simple" xlink:show="embed" xlink:actuate="onLoad"/><svg:desc>f'=f+\frac{fv}{c}</svg:desc></draw:frame></text:p>
          </table:table-cell>
        </table:table-row>
      </table:table>
      <text:p text:style-name="List_20_Contents">where </text:p>
      <text:p text:style-name="P2"><draw:frame draw:style-name="fr1" draw:name="graphics6" text:anchor-type="as-char" svg:width="0.0992in" svg:height="0.198in" draw:z-index="3"><draw:image xlink:href="http://upload.wikimedia.org/math/1/8/f/18f63800376271ee4b0efe1545744cd6.png" xlink:type="simple" xlink:show="embed" xlink:actuate="onLoad"/><svg:desc>f \,</svg:desc></draw:frame> is the transmitted frequency </text:p>
      <text:p text:style-name="P2"><draw:frame draw:style-name="fr1" draw:name="graphics7" text:anchor-type="as-char" svg:width="0.0992in" svg:height="0.0992in" draw:z-index="4"><draw:image xlink:href="http://upload.wikimedia.org/math/2/d/3/2d3fdc651d296cf7a5bde9d58fa58c47.png" xlink:type="simple" xlink:show="embed" xlink:actuate="onLoad"/><svg:desc>v \,</svg:desc></draw:frame> is the velocity of the transmitter relative to the receiver in meters/second: positive when moving towards one another, negative when moving away </text:p>
      <text:p text:style-name="P2"><draw:frame draw:style-name="fr1" draw:name="graphics8" text:anchor-type="as-char" svg:width="0.089in" svg:height="0.0992in" draw:z-index="5"><draw:image xlink:href="http://upload.wikimedia.org/math/0/8/1/08163b03d3a58471d7f88fc4e581a282.png" xlink:type="simple" xlink:show="embed" xlink:actuate="onLoad"/><svg:desc>c \,</svg:desc></draw:frame> is the speed of light in a vacuum <draw:frame draw:style-name="fr1" draw:name="graphics9" text:anchor-type="as-char" svg:width="0.6437in" svg:height="0.3071in" draw:z-index="6"><draw:image xlink:href="http://upload.wikimedia.org/math/b/f/2/bf2d32e7d96a6de8a05da425f5384024.png" xlink:type="simple" xlink:show="embed" xlink:actuate="onLoad"/><svg:desc>\left(3\cdot10^8\right)</svg:desc></draw:frame> m/s </text:p>
      <text:p text:style-name="P3"><draw:frame draw:style-name="fr1" draw:name="graphics10" text:anchor-type="as-char" svg:width="0.0992in" svg:height="0.1484in" draw:z-index="7"><draw:image xlink:href="http://upload.wikimedia.org/math/0/7/1/07110254746dcae91bc441539c119e0e.png" xlink:type="simple" xlink:show="embed" xlink:actuate="onLoad"/><svg:desc>\lambda \,</svg:desc></draw:frame> is the wavelength of the transmitted wave subject to change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horndale AMT" fo:font-size="14pt" fo:font-weight="bold" style:font-name-asian="Albany AMT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ntonio Kanaan</meta:initial-creator>
    <meta:creation-date>2007-04-23T14:51:43</meta:creation-date>
    <dc:creator>Antonio Kanaan</dc:creator>
    <dc:date>2007-04-23T15:08:17</dc:date>
    <dc:language>en-US</dc:language>
    <meta:editing-cycles>2</meta:editing-cycles>
    <meta:editing-duration>PT3M7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1" meta:paragraph-count="15" meta:word-count="134" meta:character-count="791"/>
  </office:meta>
</office:document-meta>
</file>